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Schoolbook" svg:font-family="Century Schoolbook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entury Schoolbook"/>
    </style:style>
    <style:style style:name="P2" style:parent-style-name="Standard" style:family="paragraph">
      <style:paragraph-properties fo:text-align="center" fo:line-height="115%"/>
      <style:text-properties style:font-name="Century Schoolbook"/>
    </style:style>
    <style:style style:name="P3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4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6" style:parent-style-name="Standard" style:family="paragraph">
      <style:paragraph-properties fo:text-align="justify" fo:margin-bottom="0.0833in" fo:line-height="115%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.0833in" fo:line-height="115%" fo:margin-left="2.1652in">
        <style:tab-stops>
          <style:tab-stop style:type="left" style:position="2.168in"/>
        </style:tab-stops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0833in" fo:line-height="115%"/>
    </style:style>
    <style:style style:name="T9" style:parent-style-name="Domyślnaczcionkaakapitu" style:family="text">
      <style:text-properties style:font-name="Century Schoolbook" fo:font-size="10pt" style:font-size-asian="10pt" style:font-size-complex="10pt"/>
    </style:style>
    <style:style style:name="T10" style:parent-style-name="Domyślnaczcionkaakapitu" style:family="text">
      <style:text-properties style:font-name="Century Schoolbook" fo:font-size="10pt" style:font-size-asian="10pt" style:font-size-complex="10pt"/>
    </style:style>
    <style:style style:name="T11" style:parent-style-name="Domyślnaczcionkaakapitu" style:family="text">
      <style:text-properties style:font-name="Century Schoolbook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entury Schoolbook" fo:font-size="10pt" style:font-size-asian="10pt" style:font-size-complex="10pt"/>
    </style:style>
    <style:style style:name="T13" style:parent-style-name="Domyślnaczcionkaakapitu" style:family="text"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entury Schoolbook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.0833in" fo:line-height="115%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18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19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21" style:parent-style-name="Standard" style:family="paragraph">
      <style:paragraph-properties fo:text-align="justify" fo:margin-bottom="0.0833in" fo:line-height="115%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24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25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27" style:parent-style-name="Standard" style:family="paragraph">
      <style:paragraph-properties fo:text-align="justify" fo:margin-bottom="0.0833in" fo:line-height="115%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.0833in" fo:line-height="115%"/>
      <style:text-properties style:font-name="Century Schoolbook" fo:font-size="10pt" style:font-size-asian="10pt" style:font-size-complex="10pt"/>
    </style:style>
    <style:style style:name="P30" style:parent-style-name="Standard" style:family="paragraph">
      <style:paragraph-properties fo:text-align="justify" fo:margin-bottom="0.0833in" fo:line-height="115%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.0833in" fo:line-height="115%" fo:margin-left="2.1652in">
        <style:tab-stops/>
      </style:paragraph-properties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entury Schoolbook" fo:font-size="10pt" style:font-size-asian="10pt" style:font-size-complex="10pt"/>
    </style:style>
    <style:style style:name="T34" style:parent-style-name="Domyślnaczcionkaakapitu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  <style:text-properties style:font-name="Century Schoolbook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entury Schoolbook" fo:font-size="10pt" style:font-size-asian="10pt" style:font-size-complex="10pt"/>
    </style:style>
    <style:style style:name="T38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entury Schoolbook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Century Schoolbook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entury Schoolbook" fo:font-size="10pt" style:font-size-asian="10pt" style:font-size-complex="10pt"/>
    </style:style>
    <style:style style:name="T43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Century Schoolbook" style:font-name-asian="MS Mincho" style:font-name-complex="MS Mincho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  <style:text-properties style:font-name="Century Schoolbook" style:font-name-asian="MS Mincho" style:font-name-complex="MS Mincho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Century Schoolbook" style:font-name-asian="MS Mincho" style:font-name-complex="MS Mincho"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  <style:text-properties style:font-name="Century Schoolbook" style:font-name-asian="MS Mincho" style:font-name-complex="MS Mincho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name="Century Schoolbook" style:font-name-asian="MS Mincho" style:font-name-complex="MS Mincho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1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2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3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4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5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6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7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8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59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60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61" style:parent-style-name="Domyślnaczcionkaakapitu" style:family="text">
      <style:text-properties style:font-name="Century Schoolbook" style:font-name-asian="MS Mincho" style:font-name-complex="MS Mincho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Century Schoolbook" style:font-name-asian="MS Mincho" style:font-name-complex="MS Mincho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64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  <style:style style:name="T65" style:parent-style-name="Domyślnaczcionkaakapitu" style:family="text">
      <style:text-properties style:font-name="Century Schoolbook" style:font-name-asian="MS Mincho" style:font-name-complex="MS Mincho" fo:font-size="10pt" style:font-size-asian="10pt" style:font-size-complex="10pt"/>
    </style:style>
  </office:automatic-styles>
  <office:body>
    <office:text text:use-soft-page-breaks="true">
      <text:p text:style-name="P1">INFORMACJA O PRZETWARZANIU DANYCH OSOBOWYCH</text:p>
      <text:p text:style-name="P2"/>
      <text:p text:style-name="P3">Niniejszym informujemy Pana/Panią, że przetwarzamy Pana/Pani dane osobowe. Szczegóły tego dotyczące znajdują się poniżej:</text:p>
      <text:p text:style-name="P4">I. Administrator<text:s/>danych osobowych</text:p>
      <text:p text:style-name="P5">Gminny Ośrodek Pomocy Społecznej w Jastkowie jest Administratorem Pana/Pani danych osobowych .</text:p>
      <text:p text:style-name="P6"/>
      <text:p text:style-name="P7">II. Inspektor Ochrony Danych</text:p>
      <text:p text:style-name="P8"><text:span text:style-name="T9">Administrator danych osobowych wyznaczył Inspektora Ochrony Danych, z którym można się skontaktować w sprawach och</text:span><text:span text:style-name="T10">rony swoich danych osobowych i realizacji praw pod adres:<text:s/></text:span><text:span text:style-name="T11">dawid.wicha@ugjastkow.pl</text:span><text:span text:style-name="T12"><text:s/>lub pisemnie na adres naszej siedziby:<text:s/></text:span><text:span text:style-name="T13">Sieprawice 24, 21</text:span><text:span text:style-name="T14">-002 Jastków.</text:span></text:p>
      <text:p text:style-name="P15"/>
      <text:p text:style-name="P16">III. Cele i podstawy przetwarzania</text:p>
      <text:p text:style-name="P17">Dane osobowe są przetwarzane przez administratora danych osobowych, ponieważ<text:s/>są niezbędne do wykonania zadania realizowanego w interesie publicznym lub w ramach sprawowania władzy publicznej powierzonej administratorowi (art. 6 ust. 1 lit. e RODO).</text:p>
      <text:p text:style-name="P18"/>
      <text:p text:style-name="P19">IV. Kategorie danych, które przetwarzamy</text:p>
      <text:p text:style-name="P20">Administrator danych przetwarza jedynie te kategorie danych, które są konieczne do realizacji celu określonego w punkcie III. Administrator danych nie stosuje zautomatyzowanego podejmowania decyzji, ani profilowania.</text:p>
      <text:p text:style-name="P21"/>
      <text:p text:style-name="P22">V. Odbiorcy danych</text:p>
      <text:p text:style-name="P23">Pana/Pani dane osobowe administrator danych będzie<text:s/>udostępniał jedynie tym podmiotom, którym ma obowiązek udostępnić dane osobowe na mocy szczególnych przepisów prawa powszechnie obowiązującego.</text:p>
      <text:p text:style-name="P24"/>
      <text:p text:style-name="P25">VI. Przekazywanie danych do państw trzecich lub organizacji międzynarodowych</text:p>
      <text:p text:style-name="P26">Administrator danych osobowych nie<text:s/>przekazuje danych poza teren Polski.</text:p>
      <text:p text:style-name="P27"/>
      <text:p text:style-name="P28">VII. Okres przechowywania danych</text:p>
      <text:p text:style-name="P29">Pani/Pana dane osobowe będą przetwarzane przez okres niezbędny do realizacji celów przetwarzania oraz przez wymagany prawem okres archiwizacji danych.</text:p>
      <text:p text:style-name="P30"/>
      <text:p text:style-name="P31">VIII. Prawa osób fizycznych, których dane są przetwarzane</text:p>
      <text:p text:style-name="P32"><text:span text:style-name="T33">Osobie, której dane są przetwarzane, przysługuje:</text:span><text:span text:style-name="T34"> </text:span></text:p>
      <text:p text:style-name="P35">a) prawo dostępu do swoich danych oraz otrzymania ich kopii;</text:p>
      <text:p text:style-name="P36"><text:span text:style-name="T37">b) prawo do sprostowania (poprawiania) swoich danych</text:span><text:span text:style-name="T38">;</text:span></text:p>
      <text:p text:style-name="P39">c) prawo do usunięcia danych, tzw. prawo do zapomnienia;</text:p>
      <text:p text:style-name="P40">d) ograniczenia przetwarzania danych;</text:p>
      <text:p text:style-name="P41"><text:span text:style-name="T42">e)  prawo do wniesienia skargi do organu nadzorczego</text:span><text:span text:style-name="T43">.</text:span></text:p>
      <text:p text:style-name="P44"/>
      <text:p text:style-name="P45"/>
      <text:p text:style-name="P46"><text:tab/><text:tab/><text:tab/><text:tab/><text:tab/><text:tab/><text:tab/><text:tab/><text:tab/><text:tab/>Zapoznałam/em się</text:p>
      <text:p text:style-name="P47"><text:tab/><text:tab/><text:tab/><text:tab/><text:tab/><text:tab/><text:tab/><text:tab/><text:tab/></text:p>
      <text:p text:style-name="P48"><text:tab/><text:tab/><text:tab/><text:tab/><text:tab/><text:tab/><text:tab/><text:tab/><text:tab/>…………………………………….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2"/></text:span><text:span text:style-name="T61"><text:s text:c="5"/>data i podpis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Schoolbook" svg:font-family="Century Schoolbook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Muzyka</meta:initial-creator>
    <dc:creator>anetazawisza</dc:creator>
    <meta:creation-date>2018-05-25T12:46:00Z</meta:creation-date>
    <dc:date>2025-06-12T07:36:00Z</dc:date>
    <meta:print-date>2019-01-22T15:16:00Z</meta:print-date>
    <meta:template xlink:href="Normal.dotm" xlink:type="simple"/>
    <meta:editing-cycles>19</meta:editing-cycles>
    <meta:editing-duration>PT13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158" meta:row-count="15" meta:non-whitespace-character-count="1854"/>
  </office:meta>
</office:document-meta>
</file>